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1 mei t/m 14 mei 2026 ter hoogte van Schuilenburgerweg 4, 3816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uilenburgerweg 4, 3816 TB Amersfoort</text:p>
            <text:p text:style-name="common-al">
            <text:span text:style-name="nadrukvet">Omschrijving:</text:span> 			plaatsen van een kraan van 11 mei t/m 14 mei 2026</text:p>
            <text:p text:style-name="common-al">
            <text:span text:style-name="nadrukvet">Zaaknummer:</text:span> 			CLZ-APV2026-04-29-5423b499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98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8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9-5423b4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1 mei t/m 14 mei 2026 ter hoogte van Schuilenburgerweg 4, 3816 TB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86</meta:user-defined>
    <meta:user-defined meta:name="OVERHEIDop.GmbID/DC.identifier">gmb-2026-229986</meta:user-defined>
    <meta:user-defined meta:name="OVERHEIDop.versieInformatie"/>
  </office:meta>
</office:document-meta>
</file>