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kerkstraat 29 6665 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aanvragen van een exploitatievergunning buurthuis Stichting Driel Ontmoet Het besluit is verleend:</text:p>
            <text:p text:style-name="common-al">
            <text:span text:style-name="nadrukvet">Locatie: </text:span>kerkstraat 29 6665 CE Driel</text:p>
            <text:p text:style-name="common-al">
            <text:span text:style-name="nadrukvet">Zaaknummer: </text:span>Z2026-00663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663</meta:user-defined>
    <meta:user-defined meta:name="DCTERMS.abstract">Betreft: het aanvragen van een exploitatievergunning horecabedrijf op locatie kerkstraat 29 6665 CE Driel, vergunning verleend op 12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kerkstraat 29 6665 CE Dri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84</meta:user-defined>
    <meta:user-defined meta:name="OVERHEIDop.GmbID/DC.identifier">gmb-2026-229984</meta:user-defined>
    <meta:user-defined meta:name="OVERHEIDop.versieInformatie"/>
  </office:meta>
</office:document-meta>
</file>