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een toptorenkraan - t.h.v. De Steven 51 en 5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Steven 51 en 53 in Drachten, het vervangen van een toptorenkraan, ontvangen: 12 mei 2026. De aanvraag is geregistreerd onder zaaknummer Z2026-000014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9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Aanvraag omgevingsvergunning: t.h.v. De Steven 51 en 53 in Drachten, het vervangen van een toptorenkraan, ontvangen: 12 mei 2026, zaaknummer: Z2026-00001478</meta:user-defined>
    <dc:language>nl</dc:language>
    <meta:user-defined meta:name="OVERHEIDop.locatietype/OVERHEIDop.gebiedsmarkering">Vlak</meta:user-defined>
    <meta:user-defined meta:name="DC.title">Gemeente Smallingerland - aanvraag omgevingsvergunning - het vervangen van een toptorenkraan - t.h.v. De Steven 51 en 53 in Drachten</meta:user-defined>
    <meta:user-defined meta:name="DCTERMS.W3CDTF/DCTERMS.available">2026-05-15</meta:user-defined>
    <meta:user-defined meta:name="DCTERMS.W3CDTF/OVERHEIDop.jaargang">2026</meta:user-defined>
    <meta:user-defined meta:name="OVERHEIDop.publicationIssue">229978</meta:user-defined>
    <meta:user-defined meta:name="OVERHEIDop.GmbID/DC.identifier">gmb-2026-229978</meta:user-defined>
    <meta:user-defined meta:name="OVERHEIDop.versieInformatie"/>
  </office:meta>
</office:document-meta>
</file>