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 Kapaanvraag van een crateagus op Kwikstaartpad 8 Amersfoort op het perceel Kwikstaartpad 8, 3815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e Kapaanvraag van een crateagus op Kwikstaartpad 8 Amersfoort op het perceel Kwikstaartpad 8, 3815 SL Amersfoort</text:span>
          </text:p>
            <text:p text:style-name="common-al">De Gemeente Amersfoort heeft op 12-05-2026  een omgevingsvergunning verleend voor het De Kapaanvraag van een crateagus op Kwikstaartpad 8 Amersfoort op het perceel Kwikstaartpad 8, 3815 SL Amersfoort, met kenmerk CLZ-000336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9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645</meta:user-defined>
    <dc:language>nl</dc:language>
    <meta:user-defined meta:name="OVERHEIDop.locatietype/OVERHEIDop.gebiedsmarkering">Punt</meta:user-defined>
    <meta:user-defined meta:name="DC.title">Verleende omgevingsvergunning voor het De Kapaanvraag van een crateagus op Kwikstaartpad 8 Amersfoort op het perceel Kwikstaartpad 8, 3815 SL Amersfoort</meta:user-defined>
    <meta:user-defined meta:name="DCTERMS.W3CDTF/DCTERMS.available">2026-05-15</meta:user-defined>
    <meta:user-defined meta:name="DCTERMS.W3CDTF/OVERHEIDop.jaargang">2026</meta:user-defined>
    <meta:user-defined meta:name="OVERHEIDop.publicationIssue">229972</meta:user-defined>
    <meta:user-defined meta:name="OVERHEIDop.GmbID/DC.identifier">gmb-2026-229972</meta:user-defined>
    <meta:user-defined meta:name="OVERHEIDop.versieInformatie"/>
  </office:meta>
</office:document-meta>
</file>