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Ingetekende geometrie Nieuwstraat en omgev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8 februari 2026, geregistreerd onder zaak(nummer) <text:span text:style-name="nadrukvet">Z2026-00001957</text:span>, aangaande:</text:p>
            <text:p text:style-name="common-al">Omschrijving/naam: <text:span text:style-name="nadrukvet">Kapvergunning 11 bomen Project Nieuwstraat Tilburg 15600357</text:span></text:p>
            <text:p text:style-name="common-al">Locatie/adres: <text:span text:style-name="nadrukvet">Ingetekende geometrie Nieuwstraat en omgeving Tilburg</text:span></text:p>
            <text:p text:style-name="common-al">Door het verlengen van de behandeltijd/beslistermijn eindigt deze momenteel op <text:span text:style-name="nadrukvet">27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195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96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6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57</meta:user-defined>
    <meta:user-defined meta:name="DCTERMS.abstract">Z2026-00001957 - Kapvergunning 11 bomen Project Nieuwstraat Tilburg 156003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1 Omgevingswet), Ingetekende geometrie Nieuwstraat en omgeving Til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69</meta:user-defined>
    <meta:user-defined meta:name="OVERHEIDop.GmbID/DC.identifier">gmb-2026-229969</meta:user-defined>
    <meta:user-defined meta:name="OVERHEIDop.versieInformatie"/>
  </office:meta>
</office:document-meta>
</file>