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451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451 in Wezep, voor het vergunnen van een bestaande recreatiewoning, ontvangen op 12 mei 2026 (zaaknummer R2026-0121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996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6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6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1212</meta:user-defined>
    <meta:user-defined meta:name="DCTERMS.abstract">Betreft: Aanvraag op locatie Zuiderzeestraatweg 451 in Wezep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451 in Wezep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9968</meta:user-defined>
    <meta:user-defined meta:name="OVERHEIDop.GmbID/DC.identifier">gmb-2026-229968</meta:user-defined>
    <meta:user-defined meta:name="OVERHEIDop.versieInformatie"/>
  </office:meta>
</office:document-meta>
</file>