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4 mei t/m 15 mei 2026 ter hoogte van Achter de Kamp 2, 3811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Kamp 2, 3811 JG Amersfoort</text:p>
            <text:p text:style-name="common-al">
            <text:span text:style-name="nadrukvet">Omschrijving:</text:span> 			plaatsen van een hoogwerker van 4 mei t/m 15 mei 2026</text:p>
            <text:p text:style-name="common-al">
            <text:span text:style-name="nadrukvet">Zaaknummer:</text:span> 			CLZ-APV2026-04-29-0a939083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9-0a939083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4 mei t/m 15 mei 2026 ter hoogte van Achter de Kamp 2, 3811 JG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65</meta:user-defined>
    <meta:user-defined meta:name="OVERHEIDop.GmbID/DC.identifier">gmb-2026-229965</meta:user-defined>
    <meta:user-defined meta:name="OVERHEIDop.versieInformatie"/>
  </office:meta>
</office:document-meta>
</file>