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legalisering Bareldsweg 2, 7983 KH, te Wap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egalisering bouw Bareldsweg 2, 7983 KH Wapse  (aanvraagdatum 11-05-2026, zaaknummer 170121944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99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19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legalisering Bareldsweg 2, 7983 KH, te Wapse.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57</meta:user-defined>
    <meta:user-defined meta:name="OVERHEIDop.GmbID/DC.identifier">gmb-2026-229957</meta:user-defined>
    <meta:user-defined meta:name="OVERHEIDop.versieInformatie"/>
  </office:meta>
</office:document-meta>
</file>