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plaats, nabij Wildzang 3, 8309BD Tollebeek: het organiseren van dorpsfeest Tollebeek van 17 tot en met 20 juni 2026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, is een Evenementenvergunning verleend voor deze locatie. Het gaat om het organiseren van dorpsfeest Tollebeek van 17 tot en met 20 juni 2026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995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57</meta:user-defined>
    <meta:user-defined meta:name="DCTERMS.abstract">Buitenplaats, nabij Wildzang 3, 8309BD Tollebeek: 12 mei 2026 het organiseren van dorpsfeest Tollebeek van 17 tot en met 20 juni 2026 .</meta:user-defined>
    <dc:language>nl</dc:language>
    <meta:user-defined meta:name="OVERHEIDop.locatietype/OVERHEIDop.gebiedsmarkering">Punt</meta:user-defined>
    <meta:user-defined meta:name="DC.title">Buitenplaats, nabij Wildzang 3, 8309BD Tollebeek: het organiseren van dorpsfeest Tollebeek van 17 tot en met 20 juni 2026 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56</meta:user-defined>
    <meta:user-defined meta:name="OVERHEIDop.GmbID/DC.identifier">gmb-2026-229956</meta:user-defined>
    <meta:user-defined meta:name="OVERHEIDop.versieInformatie"/>
  </office:meta>
</office:document-meta>
</file>