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rginia Gaaipad 27, 3084B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2-05-2026</text:span> (op dezelfde dag verzonden) een omgevingsvergunning, met kenmerk <text:span text:style-name="nadrukvet">Z2026-002828/2026030300462</text:span>, heeft verleend voor de Bouwactiviteit (omgevingsplan). <text:span text:style-name="nadrukcur">(Grondslag: Omgevingswet, artikel 5.1)</text:span></text:p>
            <text:p text:style-name="common-al">De aanvraag betreft het plaatsen van een tijdelijke bouwbrug over een bestaande brug voor een tijdelijkheid van 7 jaar op de locatie aan de Virginia Gaaipad 27, 3084BV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995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5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5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828</meta:user-defined>
    <meta:user-defined meta:name="DCTERMS.abstract">betreft het plaatsen van een tijdelijke bouwbrug over een bestaande brug. De tijdelijkheid betreft 7 jaa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irginia Gaaipad 27, 3084BV Rotterdam</meta:user-defined>
    <meta:user-defined meta:name="DCTERMS.W3CDTF/DCTERMS.available">2026-05-15</meta:user-defined>
    <meta:user-defined meta:name="DCTERMS.W3CDTF/OVERHEIDop.jaargang">2026</meta:user-defined>
    <meta:user-defined meta:name="OVERHEIDop.publicationIssue">229954</meta:user-defined>
    <meta:user-defined meta:name="OVERHEIDop.GmbID/DC.identifier">gmb-2026-229954</meta:user-defined>
    <meta:user-defined meta:name="OVERHEIDop.versieInformatie"/>
  </office:meta>
</office:document-meta>
</file>