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oekenning vrijwilligersprijs gemeente Heerde</text:p>
      <text:section text:name="regeling_id1-3-2" text:style-name="regeling">
        <text:section text:name="aanhef_id1-3-2-1" text:style-name="aanhef">
          <text:section text:name="preambule_id1-3-2-1-1" text:style-name="preambule">
            <text:p text:style-name="al">De raad van de gemeente Heerde;</text:p>
            <text:p text:style-name="al"/>
            <text:p text:style-name="al">Overwegende dat de Regeling toekenning vrijwilligersprijs gemeente Heerde uit 2021 is verouderd;</text:p>
            <text:p text:style-name="al"/>
            <text:p text:style-name="al">De in de gemeente Heerde gevestigde verenigingen worden bestuurd door vrijwilligers die hierdoor actief betrokken zijn bij hun vereniging;</text:p>
            <text:p text:style-name="al"/>
            <text:p text:style-name="al">Dat ook instellingen dankbaar gebruik maken van vrijwilligers en daardoor dankzij deze inzet de zorg kunnen bieden die zij graag willen bieden;</text:p>
            <text:p text:style-name="al"/>
            <text:p text:style-name="al">Dat het gewenst is ieder jaar een vrijwilliger, groep vrijwilligers, vereniging of instelling met een vrijwilligersprijs te bedanken voor de inzet voor de Heerder gemeenschap of een individu uit die gemeenschap;</text:p>
            <text:p text:style-name="al"/>
            <text:p text:style-name="al">gelezen het voorstel van het college d.d. 3 maart 2026, </text:p>
            <text:p text:style-name="al"/>
            <text:p text:style-name="al">gelet op het bepaalde in artikel 147 van de Gemeentewet;</text:p>
            <text:p text:style-name="al">besluit:</text:p>
            <text:p text:style-name="al">vast te stellen de hierna volgende ‘Regeling toekenning vrijwilligersprijs gemeente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rijwilligersprijs wordt door het college uitgereikt aan statutair in de gemeente Heerde gevestigde verenigingen, instellingen en/of personen die zich in het kader van vrijwilligerswerk belangeloos op een zodanige wijze heeft/hebben ingezet in het belang van de gemeenschap Heerde of in het belang van een individu uit de gemeenschap Heerde.</text:p>
          </text:section>
          <text:section text:name="artikel_id1-3-2-2-2" text:style-name="artikel">
            <text:p text:style-name="artikel_kop_titel"><text:span text:style-name="artikel_kop_label">Artikel</text:span> <text:span text:style-name="artikel_kop_nr">2</text:span> </text:p>
            <text:p text:style-name="al">Jaarlijks publiceert het college op de website www.heerde.nl onder “officiële bekendmakingen” in de lokale (sociale) media de oproep een vrijwilliger of groep vrijwilligers, een vereniging of instelling te nomineren voor de jaarlijkse vrijwilligersprijs en een stem uit te brengen op één van de genomineerden in de twee categorieën: individu en groep. </text:p>
          </text:section>
          <text:section text:name="artikel_id1-3-2-2-3" text:style-name="artikel">
            <text:p text:style-name="artikel_kop_titel"><text:span text:style-name="artikel_kop_label">Artikel</text:span> <text:span text:style-name="artikel_kop_nr">3</text:span> </text:p>
            <text:p text:style-name="al">Inwoners kunnen een vrijwilliger, groep vrijwilligers, verenigingen of instellingen voordragen voor de vrijwilligersprijs. Een adviescommissie, bestaande uit de portefeuillehouder Welzijn van de gemeente Heerde en twee winnaars uit de voorgaande twee jaren, selecteert per categorie drie genomineerden en adviseert het college hierover. Het college besluit op basis van dit advies wie de genomineerden voor de vrijwilligersprijs zijn. Daarna worden de genomineerden bekendgemaakt en kunnen inwoners hun stem uitbrengen. </text:p>
          </text:section>
          <text:section text:name="artikel_id1-3-2-2-4" text:style-name="artikel">
            <text:p text:style-name="artikel_kop_titel"><text:span text:style-name="artikel_kop_label">Artikel</text:span> <text:span text:style-name="artikel_kop_nr">4</text:span> </text:p>
            <text:p text:style-name="al">De genomineerden met de meeste stemmen in de categorieën individu en groep</text:p>
            <text:p text:style-name="al">ontvangen de vrijwilligersprijs. De uitreiking vindt plaats tijdens de Nieuwjaarsreceptie als een</text:p>
            <text:p text:style-name="al">toegankelijke bijeenkomst ter waardering van alle vrijwilligers in de gemeente Heerde. De prijs wordt uitgereikt door de portefeuillehouder Welzijn.</text:p>
          </text:section>
          <text:section text:name="artikel_id1-3-2-2-5" text:style-name="artikel">
            <text:p text:style-name="artikel_kop_titel"><text:span text:style-name="artikel_kop_label">Artikel</text:span> <text:span text:style-name="artikel_kop_nr">5</text:span> </text:p>
            <text:p text:style-name="al">De vrijwilligersprijs bestaat uit:</text:p>
            <text:p text:style-name="al">Categorie individu</text:p>
            <text:list text:style-name="id1-3-2-2-5-4">
              <text:list-item text:style-override="id1-3-2-2-5-4-1">
                <text:number>-</text:number>
                <text:p text:style-name="al">een geldprijs ter waarde van €250,-, een oorkonde en beeldtrofee. De organisatie die de vrijwilliger heeft voorgedragen: krijgt een cadeau of geldprijs van €250,- te gebruiken voor de werving, begeleiding en het behouden van vrijwilligers.</text:p>
              </text:list-item>
            </text:list>
            <text:p text:style-name="al">Categorie groep:</text:p>
            <text:list text:style-name="id1-3-2-2-5-6">
              <text:list-item text:style-override="id1-3-2-2-5-6-1">
                <text:number>-</text:number>
                <text:p text:style-name="al">een cadeau of geldprijs ter waarde van €500,-,een oorkonde en beeldtrofee. </text:p>
              </text:list-item>
            </text:list>
          </text:section>
          <text:section text:name="artikel_id1-3-2-2-6" text:style-name="artikel">
            <text:p text:style-name="artikel_kop_titel"><text:span text:style-name="artikel_kop_label">Artikel</text:span> <text:span text:style-name="artikel_kop_nr">6</text:span> </text:p>
            <text:p text:style-name="al">Het college is bevoegd om de “Regeling toekenning vrijwilligersprijs gemeente Heerde” uit te voeren en mag in onvoorziene omstandigheden aanpassingen doen, indien dit ten goede komt aan behoeften rondom waardering van de vrijwilligers. Over deze aanpassingen wordt de gemeenteraad geïnformeerd.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verordening wordt aangehaald als “Regeling toekenning vrijwilligersprijs gemeente Heerde”</text:p>
              </text:list-item>
              <text:list-item text:style-override="id1-3-2-2-7-3">
                <text:number>2.</text:number>
                <text:p text:style-name="al">Deze verordening treedt in werking op de dag na bekendmaking. </text:p>
              </text:list-item>
              <text:list-item text:style-override="id1-3-2-2-7-4">
                <text:number>3.</text:number>
                <text:p text:style-name="al">De “Regeling toekenning vrijwilligersprijs gemeente Heerde” van 5 juli 2021 wordt ingetrokken met ingang van inwerkingtreding van deze verordening.</text:p>
              </text:list-item>
            </text:list>
          </text:section>
        </text:section>
        <text:section text:name="regeling-sluiting_id1-3-2-3" text:style-name="regeling-sluiting">
          <text:section text:name="ondertekening_id1-3-2-3-1">
            <text:p><text:span text:style-name="functie">Aldus besloten in de openbare raadsvergadering d.d. 11 mei 2026.</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994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147 van de Gemeentewet]|[1.0:c:BWBR0005416&amp;artikel=147&amp;g=2026-03-21</meta:user-defined>
    <meta:user-defined meta:name="DCTERMS.alternative">Regeling toekenning vrijwilligersprijs gemeente Heerde</meta:user-defined>
    <dc:language>nl</dc:language>
    <meta:user-defined meta:name="OVERHEIDop.locatietype/OVERHEIDop.gebiedsmarkering">Gemeente</meta:user-defined>
    <meta:user-defined meta:name="DC.title">Regeling toekenning vrijwilligersprijs gemeente Heerde</meta:user-defined>
    <meta:user-defined meta:name="DCTERMS.W3CDTF/DCTERMS.available">2026-05-19</meta:user-defined>
    <meta:user-defined meta:name="DCTERMS.W3CDTF/OVERHEIDop.jaargang">2026</meta:user-defined>
    <meta:user-defined meta:name="OVERHEIDop.publicationIssue">229945</meta:user-defined>
    <meta:user-defined meta:name="OVERHEIDop.betreftRegeling">CVDR761782_1</meta:user-defined>
    <meta:user-defined meta:name="xs:date/OVERHEIDop.startdatum">2026-05-20</meta:user-defined>
    <meta:user-defined meta:name="OVERHEIDop.GmbID/DC.identifier">gmb-2026-229945</meta:user-defined>
    <meta:user-defined meta:name="OVERHEIDop.versieInformatie"/>
  </office:meta>
</office:document-meta>
</file>