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6 hebben wij een aanvraag reguliere omgevingsvergunning voor het kappen van bomen op het adres Kuipersweg 7a 7495TV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99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241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1-2026 hebben wij een aanvraag reguliere omgevingsvergunning voor het kappen van bomen op het adres Kuipersweg 7a 7495TV Ambt Delden, ontvangen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94</meta:user-defined>
    <meta:user-defined meta:name="OVERHEIDop.GmbID/DC.identifier">gmb-2026-22994</meta:user-defined>
    <meta:user-defined meta:name="OVERHEIDop.versieInformatie"/>
  </office:meta>
</office:document-meta>
</file>