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10, 1902RV Castricum, het herbouwen van gedemonteerde schuur , datum ontvangst 4 mei 2026 (Z2026-00004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9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53</meta:user-defined>
    <meta:user-defined meta:name="DCTERMS.abstract">Doodweg 10, 1902RV Castricum, het herbouwen van gedemonteerde schuur , datum ontvangst 4 mei 2026 (Z2026-0000415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odweg 10, 1902RV Castricum, het herbouwen van gedemonteerde schuur , datum ontvangst 4 mei 2026 (Z2026-00004153)</meta:user-defined>
    <meta:user-defined meta:name="DCTERMS.W3CDTF/DCTERMS.available">2026-05-15</meta:user-defined>
    <meta:user-defined meta:name="DCTERMS.W3CDTF/OVERHEIDop.jaargang">2026</meta:user-defined>
    <meta:user-defined meta:name="OVERHEIDop.publicationIssue">229935</meta:user-defined>
    <meta:user-defined meta:name="OVERHEIDop.GmbID/DC.identifier">gmb-2026-229935</meta:user-defined>
    <meta:user-defined meta:name="OVERHEIDop.versieInformatie"/>
  </office:meta>
</office:document-meta>
</file>