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4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omgevingsvergunning (regulier) ontvangen voor het perceel Recht van ter Leede 4, 4143 LP Leerdam. De aanvraag is geregistreerd onder zaaknummer OVR-2026-011265. De aanvraag betreft het aanleggen van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265</meta:user-defined>
    <dc:language>nl</dc:language>
    <meta:user-defined meta:name="OVERHEIDop.locatietype/OVERHEIDop.gebiedsmarkering">Punt</meta:user-defined>
    <meta:user-defined meta:name="DC.title">Ingekomen aanvraag omgevingsvergunning Recht van ter Leede 4, 4143 LP Le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3</meta:user-defined>
    <meta:user-defined meta:name="OVERHEIDop.GmbID/DC.identifier">gmb-2026-229933</meta:user-defined>
    <meta:user-defined meta:name="OVERHEIDop.versieInformatie"/>
  </office:meta>
</office:document-meta>
</file>