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Ir. J. Nysinghweg 11 in Noorden - het realiseren van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1 in Noorden - Z2026-00001210 - aanvraag omgevingsvergunning voor het realiseren van een vrijstaande schuur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93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0</meta:user-defined>
    <dc:language>nl</dc:language>
    <meta:user-defined meta:name="OVERHEIDop.locatietype/OVERHEIDop.gebiedsmarkering">Vlak</meta:user-defined>
    <meta:user-defined meta:name="DC.title">Aanvraag is vergunningvrij - Ir. J. Nysinghweg 11 in Noorden - het realiseren van een vrijstaande schu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2</meta:user-defined>
    <meta:user-defined meta:name="OVERHEIDop.GmbID/DC.identifier">gmb-2026-229932</meta:user-defined>
    <meta:user-defined meta:name="OVERHEIDop.versieInformatie"/>
  </office:meta>
</office:document-meta>
</file>