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ldof Auto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melding ontvangen van Geldof Autoservice gelegen aan Hulsterweg 135a in Kuitaart.</text:p>
            <text:p text:style-name="common-al">Het gaat om een melding in het kader van het Besluit activiteiten leefomgeving (Bal), over het onderhouden en repareren van verbrandingsmotoren of gemotoriseerde voertuigen, vliegtuigen, vaartuigen of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9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ldof Autoservic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927</meta:user-defined>
    <meta:user-defined meta:name="OVERHEIDop.GmbID/DC.identifier">gmb-2026-229927</meta:user-defined>
    <meta:user-defined meta:name="OVERHEIDop.versieInformatie"/>
  </office:meta>
</office:document-meta>
</file>