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418, Mathys de Layenslaan 1A 5622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418 </text:p>
            <text:p text:style-name="common-al"> Omschrijving: wijziging van het aantal verhuurde kamers van 5 naar 7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thys de Layenslaan 1A 5622BM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9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418</meta:user-defined>
    <meta:user-defined meta:name="DCTERMS.abstract">wijziging van het aantal verhuurde kamers van 5 naar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418, Mathys de Layenslaan 1A 5622BM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24</meta:user-defined>
    <meta:user-defined meta:name="OVERHEIDop.GmbID/DC.identifier">gmb-2026-229924</meta:user-defined>
    <meta:user-defined meta:name="OVERHEIDop.versieInformatie"/>
  </office:meta>
</office:document-meta>
</file>