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Strandboulevard Oost 6 in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Strandboulevard Oost 6 in Harderwijk, kadastraal bekend gemeente Harderwijk, sectie E, nummer 6709  (ged.), met een oppervlakte van ca. 29  m². Het perceel grond wordt ingezet voor de realisatie van een transformatorstation, dat noodzakelijk is voor de energie-infrastructuur van Liander.</text:p>
            <text:p text:style-name="common-al">De gemeente Harderwijk is van mening dat Liander als enige serieuze gegadigde in aanmerking komt voor verkoop van de grond. De gemeente Harderwijk heeft deze conclusie getrokken op basis van de volgende criteria:</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text:p>
              </text:list-item>
              <text:list-item text:style-override="id1-3-2-1-1-3-2">
                <text:number>ii.</text:number>
                <text:p text:style-name="al">De gemeente Harderwijk wil de grond  verkopen aan een partij die bereid is en in staat is om het transformatorstation te realiseren.</text:p>
              </text:list-item>
            </text:list>
            <text:p text:style-name="common-al">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p>
            <text:p text:style-name="common-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text:p>
            <text:p text:style-name="common-al">De gemeente hanteert deze handelwijze om rechtszekerheid te creëren, zodat zij na afloop van de termijn, met deze gegadigde de overeenkomst kan sluiten.</text:p>
            <text:p text:style-name="last-al">Voor nadere inlichtingen kunt u zich wenden tot mevrouw J. Spoelstra; telefoonnummer 0341-411 305 of per e-mail: <text:a xlink:href="mailto:info@harderwijk.nl" xlink:type="simple"><text:span text:style-name="nadrukondlijn">info@harderwijk.nl</text:span></text:a>, t.a.v. mevrouw J. Spoelst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99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Strandboulevard Oost 6 in Harderwijk, aan Liander N.V.</meta:user-defined>
    <meta:user-defined meta:name="DCTERMS.W3CDTF/DCTERMS.available">2026-05-21</meta:user-defined>
    <meta:user-defined meta:name="DCTERMS.W3CDTF/OVERHEIDop.jaargang">2026</meta:user-defined>
    <meta:user-defined meta:name="OVERHEIDop.publicationIssue">229920</meta:user-defined>
    <meta:user-defined meta:name="OVERHEIDop.GmbID/DC.identifier">gmb-2026-229920</meta:user-defined>
    <meta:user-defined meta:name="OVERHEIDop.versieInformatie"/>
  </office:meta>
</office:document-meta>
</file>