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text:list-style style:name="id1-3-2-2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Subsidieregeling wildopvang Den Ha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,</text:p>
            <text:p text:style-name="al"/>
            <text:p text:style-name="al">gelet op artikel 5 van de Algemene subsidieverordening Den Haag 2020, </text:p>
            <text:p text:style-name="al"/>
            <text:p text:style-name="al">besluit vast te stellen de Regeling tot wijziging van de Subsidieregeling wildopvang Den Haag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wildopvang Den Haag 2025 wordt gewijzigd als volgt. </text:p>
            <text:list text:style-name="id1-3-2-2-1-3">
              <text:list-item text:style-override="id1-3-2-2-1-3-1">
                <text:number>A</text:number>
                <text:p text:style-name="al">In artikel 1:1 komt de begripsomschrijving ‘vergunning’ te luiden als volgt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 - vergunning:</text:p>
                      </table:table-cell>
                      <table:table-cell table:style-name="entry" table:number-rows-spanned="1" table:number-columns-spanned="1">
                        <text:p text:style-name="table_al">een vergunning op grond van de Omgevingswet of een omgevingsvergunning voor een flora- en fauna-activiteit verstrekt door de Gedeputeerde Staten van de provincie Zuid-Holland, ten behoeve van de in artikel 1:4 genoemde activiteiten voor de diersoorten waar de aanvrager zich op richt;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>B</text:number>
                <text:p text:style-name="al">Artikel 1:9 komt te luiden:</text:p>
                <text:p text:style-name="al">
                <text:span text:style-name="nadrukvet">Artikel 1:9 Wijze van verdeling</text:span>
              </text:p>
                <text:p text:style-name="al">Wanneer het totaalbedrag van de te honoreren aanvragen hoger is dan het vastgesteld subsidieplafond verleent het college de subsidie naar rato van de ontvangen aanv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op grond van deze regeling worden gewijzigd blijven van kracht voor de tijdvakken waarvoor zij hebben gegol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treedt in werking met ingang van de dag na datum publicatie van het Gemeente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me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lma Merx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9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5 van de Algemene subsidieverordening Den Haag 2020]|[https://lokaleregelgeving.overheid.nl/CVDR643067/4#hoofdstuk_1_artikel_5</meta:user-defined>
    <meta:user-defined meta:name="OVERHEIDop.referentienummer">DSB/11015556 - RIS325351</meta:user-defined>
    <meta:user-defined meta:name="DCTERMS.alternative">Subsidieregeling wildopvang Den Haag 2025</meta:user-defined>
    <dc:language>nl</dc:language>
    <meta:user-defined meta:name="OVERHEIDop.locatietype/OVERHEIDop.gebiedsmarkering">Gemeente</meta:user-defined>
    <meta:user-defined meta:name="DC.title">Subsidieregeling wildopvang Den Haag 202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919</meta:user-defined>
    <meta:user-defined meta:name="OVERHEIDop.betreftRegeling">CVDR744140_2</meta:user-defined>
    <meta:user-defined meta:name="xs:date/OVERHEIDop.startdatum">2026-05-21</meta:user-defined>
    <meta:user-defined meta:name="xs:date/OVERHEIDop.einddatum">2030-01-01</meta:user-defined>
    <meta:user-defined meta:name="OVERHEIDop.GmbID/DC.identifier">gmb-2026-229919</meta:user-defined>
    <meta:user-defined meta:name="OVERHEIDop.versieInformatie"/>
  </office:meta>
</office:document-meta>
</file>