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12-05-2026, Graan voor Visch 15127, 2132 EJ Hoofddorp, maken van een uitweg, DSO nummer 2026032000004, zaaknummer 039413169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91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1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1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169835</meta:user-defined>
    <meta:user-defined meta:name="DCTERMS.abstract">Maken van een uitweg Graan voor Visch 15127 Hoofddor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12-05-2026, Graan voor Visch 15127, 2132 EJ Hoofddorp, maken van een uitweg, DSO nummer 2026032000004, zaaknummer 039413169835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915</meta:user-defined>
    <meta:user-defined meta:name="OVERHEIDop.GmbID/DC.identifier">gmb-2026-229915</meta:user-defined>
    <meta:user-defined meta:name="OVERHEIDop.versieInformatie"/>
  </office:meta>
</office:document-meta>
</file>