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Dorpsfeest VVV Hempens - Teerns (2026) (HOR-2026-037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Dorpsfeest VVV Hempens - Teerns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Dorpsfeest VVV Hempens - Teerns op het sportveld aan It Leechje in Hempens. Het evenement van 25 tot en met 27 juni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2 mei 2026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91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1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1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6-037359</meta:user-defined>
    <dc:language>nl</dc:language>
    <meta:user-defined meta:name="OVERHEIDop.locatietype/OVERHEIDop.gebiedsmarkering">Vlak</meta:user-defined>
    <meta:user-defined meta:name="DC.title">Ontheffing verstrekken zwak-alcoholische drank artikel 35 voor Dorpsfeest VVV Hempens - Teerns (2026) (HOR-2026-037359)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910</meta:user-defined>
    <meta:user-defined meta:name="OVERHEIDop.GmbID/DC.identifier">gmb-2026-229910</meta:user-defined>
    <meta:user-defined meta:name="OVERHEIDop.versieInformatie"/>
  </office:meta>
</office:document-meta>
</file>