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container en 2 bouwhekken, Achtseweg Zuid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2701 </text:p>
            <text:p text:style-name="common-al"> Omschrijving: plaatsen van een container en 2 bouwhek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Zuid 5651GW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9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01</meta:user-defined>
    <meta:user-defined meta:name="DCTERMS.abstract">plaatsen van een container en 2 bouwhekken</meta:user-defined>
    <dc:language>nl</dc:language>
    <meta:user-defined meta:name="OVERHEIDop.locatietype/OVERHEIDop.gebiedsmarkering">Vlak</meta:user-defined>
    <meta:user-defined meta:name="DC.title">Verlenging termijn: plaatsen van een container en 2 bouwhekken, Achtseweg Zuid 5651GW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08</meta:user-defined>
    <meta:user-defined meta:name="OVERHEIDop.GmbID/DC.identifier">gmb-2026-229908</meta:user-defined>
    <meta:user-defined meta:name="OVERHEIDop.versieInformatie"/>
  </office:meta>
</office:document-meta>
</file>