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bos 88 110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wijzigen van de bestemming van kantoor naar kantoor en maatschappelijke voorziening (kerken) en het plaatsen van een nieuwe vluchttrap voor een termijn van een 5 jaar</text:p>
            <text:p text:style-name="common-al">Zaakadres: Reigersbos 88 1106AS Amsterdam</text:p>
            <text:p text:style-name="common-al">Datum ontvangst: 16-04-2026</text:p>
            <text:p text:style-name="common-al">Zaaknummer: Z2026-017107</text:p>
            <text:p text:style-name="common-al">DSO-nummer: 2026041601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90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07</meta:user-defined>
    <meta:user-defined meta:name="DCTERMS.abstract">wijzigen v/d bestemming van kantoor naar kantoor en maatschappelijke voorziening (kerken) en het plaatsen v/e nieuwe vluchttrap voor termijn v.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sbos 88 1106AS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06</meta:user-defined>
    <meta:user-defined meta:name="OVERHEIDop.GmbID/DC.identifier">gmb-2026-229906</meta:user-defined>
    <meta:user-defined meta:name="OVERHEIDop.versieInformatie"/>
  </office:meta>
</office:document-meta>
</file>