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pand met woonfunctie en bijeenkomst functie naar vier zelfstandige eenheden, Steenstraat 27 2312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9138</text:p>
            <text:p text:style-name="common-al">
            <text:span text:style-name="nadrukvet">Ingekomen:</text:span> 12-05-2026 15:45</text:p>
            <text:p text:style-name="common-al">
            <text:span text:style-name="nadrukvet">Locatie:</text:span> Steenstraat 27 2312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9138" xlink:type="simple">publicatiesomgevingsvergunningen@leiden.nl</text:a> de volgende gegevens:</text:p>
            <text:p text:style-name="common-al">-het kenmerk van de aanvraag: Z/26/39891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9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9138</meta:user-defined>
    <meta:user-defined meta:name="DCTERMS.abstract">splitsen pand met woonfunctie en bijeenkomst functie naar vier zelfstandige 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pand met woonfunctie en bijeenkomst functie naar vier zelfstandige eenheden, Steenstraat 27 2312BT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242_Samenvatting 000|exb-2026-17072</meta:user-defined>
    <meta:user-defined meta:name="OVERHEIDop.publicationIssue">229903</meta:user-defined>
    <meta:user-defined meta:name="OVERHEIDop.GmbID/DC.identifier">gmb-2026-229903</meta:user-defined>
    <meta:user-defined meta:name="OVERHEIDop.versieInformatie"/>
  </office:meta>
</office:document-meta>
</file>