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7C: Het legaliser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474</text:p>
            <text:p text:style-name="common-al">
            <text:span text:style-name="nadrukvet">Ingekomen:</text:span> 12-05-2026 15:16</text:p>
            <text:p text:style-name="common-al">
            <text:span text:style-name="nadrukvet">Locatie:</text:span> Weipoortseweg 7C 2381NA Zoeterwoude</text:p>
            <text:p text:style-name="common-al">
            <text:span text:style-name="nadrukvet">Projectomschrijving:</text:span> Weipoortseweg 7C (legalisatieverzoek): plaatsing van een tijdelijke stacarava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98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474</meta:user-defined>
    <meta:user-defined meta:name="DCTERMS.abstract">Weipoortseweg 7C (legalisatieverzoek): plaatsing van een tijdelijke stacara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7C: Het legaliseren van een tijdelijke stacarava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8</meta:user-defined>
    <meta:user-defined meta:name="OVERHEIDop.GmbID/DC.identifier">gmb-2026-229898</meta:user-defined>
    <meta:user-defined meta:name="OVERHEIDop.versieInformatie"/>
  </office:meta>
</office:document-meta>
</file>