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Zorg en Welzijnsmarkt op het winkelplein bij de Bilgaardpassage (APV-2026-037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org en Welzijnsmarkt op het<text:span text:style-name="nadrukvet"/>winkelplein bij de Bilgaardpassage. Het evenement is op 13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5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7261</meta:user-defined>
    <dc:language>nl</dc:language>
    <meta:user-defined meta:name="OVERHEIDop.locatietype/OVERHEIDop.gebiedsmarkering">Vlak</meta:user-defined>
    <meta:user-defined meta:name="DC.title">Verleende geluidsontheffing evenement voor Zorg en Welzijnsmarkt op het winkelplein bij de Bilgaardpassage (APV-2026-037261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97</meta:user-defined>
    <meta:user-defined meta:name="OVERHEIDop.GmbID/DC.identifier">gmb-2026-229897</meta:user-defined>
    <meta:user-defined meta:name="OVERHEIDop.versieInformatie"/>
  </office:meta>
</office:document-meta>
</file>