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Zeldzaam Mooi Markt (2026) aan de Oldehoofsterkerkhof in Leeuwarden, Wilhelminaplein in Leeuwarden (EVK-2026-037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Zeldzaam Mooi Markt </text:span>
          </text:p>
            <text:p text:style-name="common-al">Het evenement is op 7 juni 2026 op het Oldehoofsterkerkhof in Leeuwarden, op 20 september 2026 op het Wilhelminaplein in Leeuwarden en 29 november 2026 op het Wilhelminaplein in Leeuwarden.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9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71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Evenementen voor Zeldzaam Mooi Markt (2026) aan de Oldehoofsterkerkhof in Leeuwarden, Wilhelminaplein in Leeuwarden (EVK-2026-037119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94</meta:user-defined>
    <meta:user-defined meta:name="OVERHEIDop.GmbID/DC.identifier">gmb-2026-229894</meta:user-defined>
    <meta:user-defined meta:name="OVERHEIDop.versieInformatie"/>
  </office:meta>
</office:document-meta>
</file>