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eijtmorgen 25, 5375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6 besloten om de op 13-01-2021 verleende omgevingsvergunning op locatie Heijtmorgen 25, 5375AL Reek in te trekken.</text:p>
            <text:p text:style-name="common-al">De zaak heeft de omschrijving het "intrekken van de op 13-01-2021 verleende omgevingsvergunning met kenmerk HZ-2018-0012 voor het bouwen van een melkstal aan een bestaande melkveestal".</text:p>
            <text:p text:style-name="common-al">De intrekking is geregistreerd onder zaaknummer <text:span text:style-name="nadrukvet">19097-2026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8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0972026</meta:user-defined>
    <meta:user-defined meta:name="DCTERMS.abstract">intrekken van de op 13-01-2021 verleende omgevingsvergunning met kenmerk HZ-2018-0012 voor het bouwen van een melkstal aan een bestaande melkveestal</meta:user-defined>
    <dc:language>nl</dc:language>
    <meta:user-defined meta:name="OVERHEIDop.locatietype/OVERHEIDop.gebiedsmarkering">Punt</meta:user-defined>
    <meta:user-defined meta:name="DC.title">Besluit intrekking omgevingsvergunning Heijtmorgen 25, 5375AL Re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90</meta:user-defined>
    <meta:user-defined meta:name="OVERHEIDop.GmbID/DC.identifier">gmb-2026-229890</meta:user-defined>
    <meta:user-defined meta:name="OVERHEIDop.versieInformatie"/>
  </office:meta>
</office:document-meta>
</file>