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Jacob van Campenstraat 46-1 1072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2-05-2026</text:p>
            <text:p text:style-name="common-al">Zaakadres: Eerste Jacob van Campenstraat 46-1 1072BG Amsterdam</text:p>
            <text:p text:style-name="common-al">Zaaknummer: Z2026-01998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9980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98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Jacob van Campenstraat 46-1 1072BG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87</meta:user-defined>
    <meta:user-defined meta:name="OVERHEIDop.GmbID/DC.identifier">gmb-2026-229887</meta:user-defined>
    <meta:user-defined meta:name="OVERHEIDop.versieInformatie"/>
  </office:meta>
</office:document-meta>
</file>