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Kooroptreden op 13 Juni 2026 aan Het Beukennootje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Kooroptr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4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Kooroptreden 3 x 25 minuten </text:p>
                    <text:p text:style-name="table_al">11.30, 12.30 en 13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3 Jun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Het Beukennootj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298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4041</meta:user-defined>
    <dc:language>nl</dc:language>
    <meta:user-defined meta:name="OVERHEIDop.locatietype/OVERHEIDop.gebiedsmarkering">Weg</meta:user-defined>
    <meta:user-defined meta:name="DC.title">Melding voor een Kooroptreden op 13 Juni 2026 aan Het Beukennootje te Schiermonnikoo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886</meta:user-defined>
    <meta:user-defined meta:name="OVERHEIDop.GmbID/DC.identifier">gmb-2026-229886</meta:user-defined>
    <meta:user-defined meta:name="OVERHEIDop.versieInformatie"/>
  </office:meta>
</office:document-meta>
</file>