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e verbouwing, plaatsen van een reclame-uiting aan de voorgevel en het plaatsen van ventilatieroosters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020 </text:p>
            <text:p text:style-name="common-al"> Omschrijving: interne verbouwing, plaatsen van een reclame-uiting aan de voorgevel en het plaatsen van ventilatieroosters in de achte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6 5611KX Eindhoven</text:p>
              </text:list-item>
            </text:list>
            <text:p text:style-name="common-al"> Soort aanvraag: Bouwactiviteit (ruimtelijk deel) </text:p>
            <text:p text:style-name="common-al"> Besluit:  </text:p>
            <text:p text:style-name="common-al"> Verzenddatum: 12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02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87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20</meta:user-defined>
    <meta:user-defined meta:name="DCTERMS.abstract">interne verbouwing, plaatsen van een reclame-uiting aan de voorgevel en het plaatsen van ventilatieroosters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interne verbouwing, plaatsen van een reclame-uiting aan de voorgevel en het plaatsen van ventilatieroosters in de achtergevel</meta:user-defined>
    <meta:user-defined meta:name="OVERHEIDop.datumEindeReactietermijn">2026-06-25</meta:user-defined>
    <meta:user-defined meta:name="OVERHEIDop.terinzageleggingBG">https://publicaties.eindhoven.nl/dossier/EHV-ZP2026-000020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79</meta:user-defined>
    <meta:user-defined meta:name="OVERHEIDop.GmbID/DC.identifier">gmb-2026-229879</meta:user-defined>
    <meta:user-defined meta:name="OVERHEIDop.versieInformatie"/>
  </office:meta>
</office:document-meta>
</file>