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wijzigen functie van horeca naar één ruime woning, Napoleonsweg 3, 6014A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wijzigen functie van 'horeca' naar 'wonen' op locatie Napoleonsweg 3, 6014AB Ittervoort te verlengen.</text:p>
            <text:p text:style-name="common-al">De aanvraag is geregistreerd onder zaaknummer Z2026-00000517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8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wijzigen functie van horeca naar één ruime woning, Napoleonsweg 3, 6014AB Itterv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78</meta:user-defined>
    <meta:user-defined meta:name="OVERHEIDop.GmbID/DC.identifier">gmb-2026-229878</meta:user-defined>
    <meta:user-defined meta:name="OVERHEIDop.versieInformatie"/>
  </office:meta>
</office:document-meta>
</file>