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buurtfeest en Cube Festival 29 &amp; 30 mei 2026</text:p>
      <text:section text:name="zakelijke-mededeling_id1-3-2" text:style-name="zakelijke-mededeling">
        <text:section text:name="zakelijke-mededeling-tekst_id1-3-2-1" text:style-name="zakelijke-mededeling-tekst">
          <text:section text:name="tekst_id1-3-2-1-1" text:style-name="tekst">
            <text:p text:style-name="common-al">Op 12 mei 2026 is er een vergunning verleend voor het Grote buurtfeest en Cube festival. Het evenement wordt gehouden aan het grasveld bij de rotonde Gouw/Veilingweg in Bovenkarspel. Grote buurtfeest vindt plaats op 29 mei 2026 van 16:00 tot 00:00 uur en Cube festival vindt plaats op 30 mei 2026 van 14:00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8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Grote buurtfeest en Cube Festival 29 &amp; 30 mei 2026</meta:user-defined>
    <meta:user-defined meta:name="DCTERMS.W3CDTF/DCTERMS.available">2026-05-15</meta:user-defined>
    <meta:user-defined meta:name="DCTERMS.W3CDTF/OVERHEIDop.jaargang">2026</meta:user-defined>
    <meta:user-defined meta:name="OVERHEIDop.publicationIssue">229877</meta:user-defined>
    <meta:user-defined meta:name="OVERHEIDop.GmbID/DC.identifier">gmb-2026-229877</meta:user-defined>
    <meta:user-defined meta:name="OVERHEIDop.versieInformatie"/>
  </office:meta>
</office:document-meta>
</file>