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44, 2801GH Goud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Gouda een besluit genomen op de aanvraag met kenmerk 2025-00027146. Het gaat over het voeren van gevelreclame op voorgevel Newyorker  op de locatie Kleiweg 44, 2801GH Gouda. De vergunning is verleend. Het besluit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8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71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44, 2801GH Gouda</meta:user-defined>
    <meta:user-defined meta:name="DCTERMS.W3CDTF/DCTERMS.available">2026-05-15</meta:user-defined>
    <meta:user-defined meta:name="DCTERMS.W3CDTF/OVERHEIDop.jaargang">2026</meta:user-defined>
    <meta:user-defined meta:name="OVERHEIDop.publicationIssue">229875</meta:user-defined>
    <meta:user-defined meta:name="OVERHEIDop.GmbID/DC.identifier">gmb-2026-229875</meta:user-defined>
    <meta:user-defined meta:name="OVERHEIDop.versieInformatie"/>
  </office:meta>
</office:document-meta>
</file>