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gracht 81-2 1015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oegangsopbouw op het dak</text:p>
            <text:p text:style-name="common-al">Zaakadres: Egelantiersgracht 81-2 1015RE Amsterdam</text:p>
            <text:p text:style-name="common-al">Datum ontvangst: 05-05-2026</text:p>
            <text:p text:style-name="common-al">Zaaknummer: Z2026-019833</text:p>
            <text:p text:style-name="common-al">DSO-nummer: 20260505001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7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833</meta:user-defined>
    <meta:user-defined meta:name="DCTERMS.abstract">realiseren van een daktoegangsopbouw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elantiersgracht 81-2 1015RE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74</meta:user-defined>
    <meta:user-defined meta:name="OVERHEIDop.GmbID/DC.identifier">gmb-2026-229874</meta:user-defined>
    <meta:user-defined meta:name="OVERHEIDop.versieInformatie"/>
  </office:meta>
</office:document-meta>
</file>