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aravaan Festival, Geversweg 2a, 1901NW Castricum, verzenddatum 12 mei 2026 (Z2026-00003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98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37</meta:user-defined>
    <meta:user-defined meta:name="DCTERMS.abstract">evenementenvergunning Karavaan Festival, Geversweg 2a, 1901NW Castricum, verzenddatum 12 mei 2026 (Z2026-00003337)</meta:user-defined>
    <dc:language>nl</dc:language>
    <meta:user-defined meta:name="OVERHEIDop.locatietype/OVERHEIDop.gebiedsmarkering">Punt</meta:user-defined>
    <meta:user-defined meta:name="DC.title">Gemeente Castricum, verleende evenementenvergunning Karavaan Festival, Geversweg 2a, 1901NW Castricum, verzenddatum 12 mei 2026 (Z2026-00003337)</meta:user-defined>
    <meta:user-defined meta:name="DCTERMS.W3CDTF/DCTERMS.available">2026-05-15</meta:user-defined>
    <meta:user-defined meta:name="DCTERMS.W3CDTF/OVERHEIDop.jaargang">2026</meta:user-defined>
    <meta:user-defined meta:name="OVERHEIDop.publicationIssue">229871</meta:user-defined>
    <meta:user-defined meta:name="OVERHEIDop.GmbID/DC.identifier">gmb-2026-229871</meta:user-defined>
    <meta:user-defined meta:name="OVERHEIDop.versieInformatie"/>
  </office:meta>
</office:document-meta>
</file>