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wijziging aan Bachlaan 46 3741H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5-2026 een aanvraag voor een omgevingsvergunning ontvangen. De vergunning is aangevraagd voor een constructieve wijziging aan Bachlaan 46 3741H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98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2076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constructieve wijziging aan Bachlaan 46 3741HS Baar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68</meta:user-defined>
    <meta:user-defined meta:name="OVERHEIDop.GmbID/DC.identifier">gmb-2026-229868</meta:user-defined>
    <meta:user-defined meta:name="OVERHEIDop.versieInformatie"/>
  </office:meta>
</office:document-meta>
</file>