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in gemeente Maasgouw.</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het centrale doel van het nationale Klimaatakkoord is om de uitstoot van broeikasgassen in Nederland met 49% terug te dringen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 </text:p>
            <text:p text:style-name="common-al">dat de provincies Noord-Brabant en Limburg en de gemeenten samen de NAL-regio Zuid vormen en met de collectieve concessie afspraken uit het Klimaatakkoord voor elektrisch vervoer vormgeven; </text:p>
            <text:p text:style-name="common-al">dat de provincies Noord-Brabant en Limburg namens de gemeente Maasgouw een contract met Vattenfall hebben afgesloten voor ‘Plaatsing en exploitatie van slimme railinfrastructuur’;</text:p>
            <text:p text:style-name="common-al">dat de gemeente via de provincie een concessieovereenkomst is aangegaan met Vattenfall voor het verlenen van openbare laaddiensten; </text:p>
            <text:p text:style-name="common-al">dat de provincies Noord-Brabant en Limburg met dit contract namens de deelnemende gemeenten invulling geven aan de doelstellingen en vereisten zoals opgenomen in de Nationaal Agenda Laadinfrastructuur (NAL); </text:p>
            <text:p text:style-name="common-al">dat er een plankaart is opgesteld waaruit 15 locaties zijn bepaald waar op basis van geprognotiseerde behoefte een laadpaal kan worden geplaatst;</text:p>
            <text:p text:style-name="common-al">dat in de data gedreven prioritering van de locaties het volgende is meegenomen: geaggregeerde verbruikersgegevens van reeds gerealiseerde laadlocaties in de omgeving en een data gedreven prognose van de te verwachten groei van het elektrisch vervoer in de omgeving;</text:p>
            <text:p text:style-name="common-al">dat de laadlocaties op straat-en adresniveau zijn bepaald aan de hand van de plaatsingscriteria zoals afgestemd met de provincies en deelnemende gemeenten en lokale kennis vanuit gemeente Maasgouw;</text:p>
            <text:p text:style-name="common-al">dat de onderstaande verkeersmaatregelen, als bedoeld in artikel 2 WVW 1994, kunnen leiden tot het beperken van door het verkeer veroorzaakte overlast, hinder of nadelige gevolgen voor het milieu, zoals bedoeld in de Wet Milieubeheer; </text:p>
            <text:p text:style-name="common-al">dat het de eigenaar of houder van een elektrische auto is toegestaan deze auto te parkeren op een door het college gereserveerde parkeerplaats voor het opladen van een elektrische auto, indien de auto wordt aangesloten aan het oplaadpunt bij de parkeerplaats; </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dat de gemeente de bevoegdheid heeft om parkeerplaatsen te reserveren voor uitsluitend het opladen van elektrische voertuigen, door middel van een verkeersbesluit; </text:p>
            <text:p text:style-name="common-al">dat de laadpaal gelijktijdig twee elektrische auto’s kan opladen en er daarom bij iedere laadpaal twee parkeerplaatsen gereserveerd dienen te worden als parkeerplaatsen uitsluitend bedoeld voor het opladen van elektrische auto’s; </text:p>
            <text:p text:style-name="common-al">dat door het tegelijk nemen van een verzamelverkeersbesluit voor alle locaties, de doorlooptijd van het aanvraag- en realisatieproces van de laadinfrastructuur wordt verkort; </text:p>
            <text:p text:style-name="common-al">
            <text:span text:style-name="nadrukvet">B e s l u i t e n:</text:span>
          </text:p>
            <text:list text:style-name="id1-3-2-1-1-33">
              <text:list-item text:style-override="id1-3-2-1-1-33-1">
                <text:number>1.</text:number>
                <text:p text:style-name="al">Het aanwijzen van 30 parkeerplaatsen uitsluitend bedoeld voor het opladen van elektrische voertuigen op de 15 locaties zoals opgenomen in bijlage 1 ‘Lijst laadlocaties’ en bijlage 2 ‘locaties op detailniveau’.</text:p>
              </text:list-item>
              <text:list-item text:style-override="id1-3-2-1-1-33-2">
                <text:number>2.</text:number>
                <text:p text:style-name="al">Door plaatsing van het bord E8c van bijlage 1 van het Reglement Verkeersregels en Verkeerstekens 1990, met daaronder onderbord OB504.</text:p>
              </text:list-item>
              <text:list-item text:style-override="id1-3-2-1-1-33-3">
                <text:number>3.</text:number>
                <text:p text:style-name="al">Dat dit besluit ter openbare kennisgeving wordt gebracht 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Maasbracht<text:span text:style-name="nadrukcur">, 15 mei 2026.</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98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aanwijzen van parkeerplaatsen voor het opladen van elektrische voertuigen in  gemeente Maasgouw - Gemeente Maasgouw</meta:user-defined>
    <meta:user-defined meta:name="OVERHEIDvb.referentienummer">Z/26/16336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MAASGOUW</meta:user-defined>
    <meta:user-defined meta:name="DCTERMS.W3CDTF/DCTERMS.available">2026-05-15</meta:user-defined>
    <meta:user-defined meta:name="OVERHEIDop.externeBijlage">Bijlage 1 Lijst laad locaties|exb-2026-17068</meta:user-defined>
    <meta:user-defined meta:name="OVERHEIDop.externeBijlage">Bijlage 2 Locaties op detailniveau|exb-2026-17069</meta:user-defined>
    <meta:user-defined meta:name="DCTERMS.W3CDTF/OVERHEIDop.jaargang">2026</meta:user-defined>
    <meta:user-defined meta:name="OVERHEIDop.publicationIssue">229867</meta:user-defined>
    <meta:user-defined meta:name="OVERHEIDop.GmbID/DC.identifier">gmb-2026-229867</meta:user-defined>
    <meta:user-defined meta:name="OVERHEIDop.versieInformatie"/>
  </office:meta>
</office:document-meta>
</file>