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1519 - Gemeente Stadskanaal - verkeersbesluit tot het intrekken van een gereserveerde gehandicaptenparkeerplaats, ter hoogte van Wiekedreef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onderdeel d en de maatregelen als bedoeld in artikel 15 van de Wegenverkeerswet 1994, op 13 mei 2026 het volgende besluit is genomen:</text:p>
            <text:p text:style-name="common-al">- Wiekedreef in Stadskanaal, verkeersbesluit tot intrekken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986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6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6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6-171519</meta:user-defined>
    <dc:language>nl</dc:language>
    <meta:user-defined meta:name="OVERHEIDop.locatietype/OVERHEIDop.gebiedsmarkering">Punt</meta:user-defined>
    <meta:user-defined meta:name="DC.title">Z-26-171519 - Gemeente Stadskanaal - verkeersbesluit tot het intrekken van een gereserveerde gehandicaptenparkeerplaats, ter hoogte van Wiekedreef in Stadskanaal</meta:user-defined>
    <meta:user-defined meta:name="DCTERMS.W3CDTF/DCTERMS.available">2026-05-15</meta:user-defined>
    <meta:user-defined meta:name="DCTERMS.W3CDTF/OVERHEIDop.jaargang">2026</meta:user-defined>
    <meta:user-defined meta:name="OVERHEIDop.publicationIssue">229862</meta:user-defined>
    <meta:user-defined meta:name="OVERHEIDop.GmbID/DC.identifier">gmb-2026-229862</meta:user-defined>
    <meta:user-defined meta:name="OVERHEIDop.versieInformatie"/>
  </office:meta>
</office:document-meta>
</file>