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Vijverbos 104 2134 GV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-05-2026, het vergroten van de woning door het plaatsen van een dakkapel op het voordakvlak, Vijverbos 104 2134 GV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86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45505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Vijverbos 104 2134 GV Hoofddor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61</meta:user-defined>
    <meta:user-defined meta:name="OVERHEIDop.GmbID/DC.identifier">gmb-2026-229861</meta:user-defined>
    <meta:user-defined meta:name="OVERHEIDop.versieInformatie"/>
  </office:meta>
</office:document-meta>
</file>