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verplaatsen van de bestaande erfafscheiding, Distelstraat 11, 6093PV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plaatsen van de bestaande erfafscheiding op locatie Distelstraat 11, 6093PV Heythuysen .</text:p>
            <text:p text:style-name="common-al">De omgevingsvergunning is geregistreerd onder zaaknummer Z2026-00000657. Het besluit is op 12 me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8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7</meta:user-defined>
    <meta:user-defined meta:name="DCTERMS.abstract">Betreft: Besluit omgevingsvergunning</meta:user-defined>
    <dc:language>nl</dc:language>
    <meta:user-defined meta:name="DC.title">Besluit omgevingsvergunning voor het verplaatsen van de bestaande erfafscheiding, Distelstraat 11, 6093PV Heythuysen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7067</meta:user-defined>
    <meta:user-defined meta:name="OVERHEIDop.publicationIssue">229859</meta:user-defined>
    <meta:user-defined meta:name="OVERHEIDop.GmbID/DC.identifier">gmb-2026-229859</meta:user-defined>
    <meta:user-defined meta:name="OVERHEIDop.versieInformatie"/>
  </office:meta>
</office:document-meta>
</file>