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Ramsweg 8, 8307RN Ens: het uitbreiden van het hoogspanningsstation Tenn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6 is een aanvraag om Omgevingsvergunning binnen gekomen voor deze locatie. De aanvraag is geregistreerd onder zaaknummer Z2026-00001792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985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5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5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792</meta:user-defined>
    <meta:user-defined meta:name="DCTERMS.abstract">Ramsweg 8, 8307RN Ens: het uitbreiden van het hoogspanningsstation TenneT</meta:user-defined>
    <dc:language>nl</dc:language>
    <meta:user-defined meta:name="OVERHEIDop.locatietype/OVERHEIDop.gebiedsmarkering">Vlak</meta:user-defined>
    <meta:user-defined meta:name="DC.title">Aanvraag vergunning Ramsweg 8, 8307RN Ens: het uitbreiden van het hoogspanningsstation Tenne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856</meta:user-defined>
    <meta:user-defined meta:name="OVERHEIDop.GmbID/DC.identifier">gmb-2026-229856</meta:user-defined>
    <meta:user-defined meta:name="OVERHEIDop.versieInformatie"/>
  </office:meta>
</office:document-meta>
</file>