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Laan van Oostenburg 26, 2271 AP Voorburg - kenmerk 0000241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 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5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352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Laan van Oostenburg 26, 2271 AP Voorburg - kenmerk 0000241535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5</meta:user-defined>
    <meta:user-defined meta:name="OVERHEIDop.GmbID/DC.identifier">gmb-2026-229855</meta:user-defined>
    <meta:user-defined meta:name="OVERHEIDop.versieInformatie"/>
  </office:meta>
</office:document-meta>
</file>