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rij Koplaan  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noveren van een rioolgemaal en het plaatsen v e tijdelijke pompinstallatie</text:p>
            <text:p text:style-name="common-al">Met de adressering			: Arij Koplaan   3B</text:p>
            <text:p text:style-name="common-al">Kenmerk							: 00001034921 / 2025112600512</text:p>
            <text:p text:style-name="common-al">Type aanvraag				: Omgevingsvergunning regulier BOPA [Omgevingswet]</text:p>
            <text:p text:style-name="common-al">Datum ontvangst				: 26-11-2025</text:p>
            <text:p text:style-name="common-al">Datum beschikking			: 12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8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4921</meta:user-defined>
    <dc:language>nl</dc:language>
    <meta:user-defined meta:name="OVERHEIDop.locatietype/OVERHEIDop.gebiedsmarkering">Vlak</meta:user-defined>
    <meta:user-defined meta:name="DC.title">Vergunning verleend: Arij Koplaan   3B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54</meta:user-defined>
    <meta:user-defined meta:name="OVERHEIDop.GmbID/DC.identifier">gmb-2026-229854</meta:user-defined>
    <meta:user-defined meta:name="OVERHEIDop.versieInformatie"/>
  </office:meta>
</office:document-meta>
</file>