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leggen van een sleufsilo, Vosheuvelweg 14, 7261PD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een besluit genomen op de aanvraag met zaaknummer Z2026-00000530 voor het aanleggen van een sleufsilo op locatie Vosheuvelweg 14, 7261PD in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985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0</meta:user-defined>
    <meta:user-defined meta:name="DCTERMS.abstract">Betreft:  Besluit op locatie Vosheuvelweg 14, 7261PD Ruurlo</meta:user-defined>
    <dc:language>nl</dc:language>
    <meta:user-defined meta:name="OVERHEIDop.locatietype/OVERHEIDop.gebiedsmarkering">Vlak</meta:user-defined>
    <meta:user-defined meta:name="DC.title">Aanleggen van een sleufsilo, Vosheuvelweg 14, 7261PD Ruurlo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53</meta:user-defined>
    <meta:user-defined meta:name="OVERHEIDop.GmbID/DC.identifier">gmb-2026-229853</meta:user-defined>
    <meta:user-defined meta:name="OVERHEIDop.versieInformatie"/>
  </office:meta>
</office:document-meta>
</file>