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2 mei 2026 een aanvraag evenementenvergunning heeft ontvangen voor het organiseren van de kermis van 3 t/m 6 oktober 2026 in Ell op locatie Scheijmansplein Ell.</text:p>
            <text:p text:style-name="common-al">De aanvraag is geregistreerd onder zaaknummer Z2026-00000797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8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7</meta:user-defined>
    <meta:user-defined meta:name="DCTERMS.abstract">Aanvraag evenementenvergunning ontvangen voor het organiseren van de kermis van 3 t/m 6 oktober 2026 in Ell, Scheijmansplein El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52</meta:user-defined>
    <meta:user-defined meta:name="OVERHEIDop.GmbID/DC.identifier">gmb-2026-229852</meta:user-defined>
    <meta:user-defined meta:name="OVERHEIDop.versieInformatie"/>
  </office:meta>
</office:document-meta>
</file>