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een perceel tuin gelegen tussen Dorpsstraat 30 en Dorpsstraat 26 te Schoonrewoerd</text:p>
      <text:section text:name="regeling_id1-3-2" text:style-name="regeling">
        <text:section text:name="aanhef_id1-3-2-1" text:style-name="aanhef">
          <text:section text:name="preambule_id1-3-2-1-1" text:style-name="preambule">
            <text:p text:style-name="al"/>
            <text:p text:style-name="al">
            <text:span text:style-name="nadrukvet">Objectinformatie</text:span>
          </text:p>
            <text:p text:style-name="al">Kadastraal perceel: gemeente Schoonrewoerd, sectie B, nummer 1926 gedeeltelijk</text:p>
            <text:p text:style-name="al">Perceelgrootte: ca 178 m2 </text:p>
            <text:p text:style-name="al"/>
            <text:p text:style-name="al">
            <text:span text:style-name="nadrukvet">Mededeling voornemen tot het aangaan van een koopovereenkomst</text:span>
          </text:p>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 </text:p>
            <text:p text:style-name="al"/>
            <text:p text:style-name="al">Deze mededingingsruime hoeft niet te worden geboden als bij voorbaat al vaststaat of mag worden aangenomen dat op grond van objectieve, toetsbare en redelijke criteria slechts één serieuze gegadigde in aanmerking komt voor de verkoop. </text:p>
            <text:p text:style-name="al"/>
            <text:p text:style-name="al">De gemeente Vijfheerenlanden is voornemens om een perceel grond met de functie Tuin/Gemengd, onderdeel uitmakend van het perceel behorende bij Dorpsstraat 26 te Schoonrewoerd, te verkopen aan de eigenaar van het naastgelegen perceel welke als enige eigenaar grenst aan het te verkopen perceel. Deze verkoop leidt niet tot versnipperde, onlogische of ingesloten percelen. </text:p>
            <text:p text:style-name="al"/>
            <text:p text:style-name="al">
            <text:span text:style-name="nadrukvet">Vervaltermijn:</text:span>
          </text:p>
            <text:p text:style-name="al">De gemeente Vijfheerenlanden zal na verloop van 20 kalenderdagen na de datum van dit voornemen de beoogde koopovereenkomst ondertekenen en <text:span text:style-name="nadrukcur">overgaan tot notariële levering</text:span> van het betreffende perceel ten behoeve van de naastgelegen buurman, tenzij voordien, dat wil zeggen uiterlijk na verloop van 20 kalenderdagen na de datum van publicatie, een zienswijze wordt ingediend tegen de voorgenomen verkoop.</text:p>
            <text:p text:style-name="al"/>
            <text:p text:style-name="al">Indien u wilt reageren op dit voornemen tot grondverkoop, dient u zich binnen 20 kalenderdagen na de datum van deze publicatie per e-mail te melden en beargumenteerd aan te geven waarom u van mening bent ook een serieuze gegadigde te zijn. U kunt hiervoor contact opnemen middels het volgende emailadres: <text:a xlink:href="mailto:grondzaken@vijfheerenlanden.nl" xlink:type="simple">grondzaken@vijfheerenlanden.nl</text:a>.</text:p>
            <text:p text:style-name="al"/>
            <text:p text:style-name="al">Bij gebreke van het tijdig indienen van een zienswijze tegen de voorgenomen verkoop, vervalt het recht om in rechte op te komen tegen de voorgenomen uitgifte en/of daarop enige vordering tot schadevergoeding of welke andere aanspraak dan ook te baseren, althans heeft u uw rechten daarop verwerkt. De gemeente Vijfheerenlanden en de koper zouden immers onredelijk worden benadeeld indien pas na deze (duidelijk kenbaar gemaakte) termijn alsnog tegen het voornemen respectievelijk het aangaan van de koopovereenkomst zou (kunnen) worden opgekomen. </text:p>
            <text:p text:style-name="al"/>
            <text:p text:style-name="al">Met deze publicatie geeft de gemeente uitvoering aan het arrest van de Hoge Raad van 26 november 2021 (ECLI:NL:HR:2021:177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985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5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5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van een perceel tuin gelegen tussen Dorpsstraat 30 en Dorpsstraat 26 te Schoonrewoerd</meta:user-defined>
    <meta:user-defined meta:name="DCTERMS.W3CDTF/DCTERMS.available">2026-05-15</meta:user-defined>
    <meta:user-defined meta:name="OVERHEIDop.externeBijlage">Kaart Grondverkoop|exb-2026-17066</meta:user-defined>
    <meta:user-defined meta:name="DCTERMS.W3CDTF/OVERHEIDop.jaargang">2026</meta:user-defined>
    <meta:user-defined meta:name="OVERHEIDop.publicationIssue">229850</meta:user-defined>
    <meta:user-defined meta:name="OVERHEIDop.GmbID/DC.identifier">gmb-2026-229850</meta:user-defined>
    <meta:user-defined meta:name="OVERHEIDop.versieInformatie"/>
  </office:meta>
</office:document-meta>
</file>