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783B 101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2-05-2026</text:p>
            <text:p text:style-name="common-al">Zaakadres: Prinsengracht 783B 1017JZ Amsterdam</text:p>
            <text:p text:style-name="common-al">Zaaknummer: Z2026-02022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022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22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783B 1017JZ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45</meta:user-defined>
    <meta:user-defined meta:name="OVERHEIDop.GmbID/DC.identifier">gmb-2026-229845</meta:user-defined>
    <meta:user-defined meta:name="OVERHEIDop.versieInformatie"/>
  </office:meta>
</office:document-meta>
</file>