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Hollandse Linde, Molenstraat 14 7437AH Bathmen, [Bathmen A 4586] Bathmen A 4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5-2026</text:p>
            <text:p text:style-name="common-al">
            <text:span text:style-name="nadrukvet">Locatie:</text:span> Molenstraat 14 7437AH Bathmen, [Bathmen A 4586] Bathmen A 4586</text:p>
            <text:p text:style-name="common-al">
            <text:span text:style-name="nadrukvet">Zaakomschrijving:</text:span> het kappen van een Hollandse Linde</text:p>
            <text:p text:style-name="common-al">
            <text:span text:style-name="nadrukvet">Zaaknummer:</text:span> Z2026-000046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6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6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84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4683</meta:user-defined>
    <meta:user-defined meta:name="DCTERMS.abstract">het kappen van een Hollandse Li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Hollandse Linde, Molenstraat 14 7437AH Bathmen, [Bathmen A 4586] Bathmen A 458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43</meta:user-defined>
    <meta:user-defined meta:name="OVERHEIDop.GmbID/DC.identifier">gmb-2026-229843</meta:user-defined>
    <meta:user-defined meta:name="OVERHEIDop.versieInformatie"/>
  </office:meta>
</office:document-meta>
</file>