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De Koaten 43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De Koaten 43, Kootstertille</text:p>
            <text:p text:style-name="common-al">Zaaknummer: Z2026-000385</text:p>
            <text:p text:style-name="common-al">Zaakadres: De Koaten 43, Kootstertille</text:p>
            <text:p text:style-name="common-al">Omschrijving: toepassen van grond of baggerspecie op of in de landbodem</text:p>
            <text:p text:style-name="common-al">Datum ontvangst: 02-03-2026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984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385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De Koaten 43, Kootstertill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40</meta:user-defined>
    <meta:user-defined meta:name="OVERHEIDop.GmbID/DC.identifier">gmb-2026-229840</meta:user-defined>
    <meta:user-defined meta:name="OVERHEIDop.versieInformatie"/>
  </office:meta>
</office:document-meta>
</file>